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2.2305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Times New Roma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Times New Roman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Times New Roma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Times New Roma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T73" style:parent-style-name="Policepardéfaut" style:family="text">
      <style:text-properties style:font-name="Times New Roman"/>
    </style:style>
    <style:style style:name="T74" style:parent-style-name="Policepardéfaut" style:family="text">
      <style:text-properties style:font-name="Times New Roman"/>
    </style:style>
    <style:style style:name="T75" style:parent-style-name="Policepardéfaut" style:family="text">
      <style:text-properties style:font-name="Times New Roman"/>
    </style:style>
    <style:style style:name="T76" style:parent-style-name="Policepardéfaut" style:family="text">
      <style:text-properties style:font-name="Times New Roman"/>
    </style:style>
    <style:style style:name="T77" style:parent-style-name="Policepardéfaut" style:family="text">
      <style:text-properties style:font-name="Times New Roman"/>
    </style:style>
  </office:automatic-styles>
  <office:body>
    <office:text text:use-soft-page-breaks="true">
      <text:p text:style-name="P1">What a story? Kidnapping of Larry Tattoo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aroline</text:p>
          </table:table-cell>
          <table:table-cell table:style-name="TableCell10">
            <text:p text:style-name="P11">Katty</text:p>
          </table:table-cell>
          <table:table-cell table:style-name="TableCell12">
            <text:p text:style-name="P13">Actress</text:p>
          </table:table-cell>
        </table:table-row>
        <table:table-row table:style-name="TableRow14">
          <table:table-cell table:style-name="TableCell15">
            <text:p text:style-name="P16">Céline</text:p>
          </table:table-cell>
          <table:table-cell table:style-name="TableCell17">
            <text:p text:style-name="P18">Helena</text:p>
          </table:table-cell>
          <table:table-cell table:style-name="TableCell19">
            <text:p text:style-name="P20">Actress</text:p>
          </table:table-cell>
        </table:table-row>
        <table:table-row table:style-name="TableRow21">
          <table:table-cell table:style-name="TableCell22">
            <text:p text:style-name="P23">Baptiste</text:p>
          </table:table-cell>
          <table:table-cell table:style-name="TableCell24">
            <text:p text:style-name="P25">Brad Pitt</text:p>
          </table:table-cell>
          <table:table-cell table:style-name="TableCell26">
            <text:p text:style-name="P27">Actor</text:p>
          </table:table-cell>
        </table:table-row>
        <table:table-row table:style-name="TableRow28">
          <table:table-cell table:style-name="TableCell29">
            <text:p text:style-name="P30">Nolane</text:p>
          </table:table-cell>
          <table:table-cell table:style-name="TableCell31">
            <text:p text:style-name="P32">Harper</text:p>
          </table:table-cell>
          <table:table-cell table:style-name="TableCell33">
            <text:p text:style-name="P34">Actor</text:p>
          </table:table-cell>
        </table:table-row>
        <table:table-row table:style-name="TableRow35">
          <table:table-cell table:style-name="TableCell36">
            <text:p text:style-name="P37">Florentin</text:p>
          </table:table-cell>
          <table:table-cell table:style-name="TableCell38">
            <text:p text:style-name="P39">James Cameron</text:p>
          </table:table-cell>
          <table:table-cell table:style-name="TableCell40">
            <text:p text:style-name="P41">Director <text:s/></text:p>
          </table:table-cell>
        </table:table-row>
      </table:table>
      <text:p text:style-name="P42"/>
      <text:p text:style-name="P43"/>
      <text:p text:style-name="P44">During<text:s/>the kidnapping, we<text:s/>are acting in a new movie in the<text:s/>Hollywood<text:s/>studio.<text:s/>The<text:s/>movie<text:s/>is<text:s/>a science fiction<text:s/>film<text:s/>in<text:s/>the<text:s/>year 3000.</text:p>
      <text:p text:style-name="P45"/>
      <text:p text:style-name="P46">JC: Katty! Helena! Brad! Harper!</text:p>
      <text:p text:style-name="P47">H: What??</text:p>
      <text:p text:style-name="P48">JC: You play an alien</text:p>
      <text:p text:style-name="P49">H: Cool !</text:p>
      <text:p text:style-name="P50">B: And me boss?</text:p>
      <text:p text:style-name="P51">JC: You play a hunter, an alien hunter</text:p>
      <text:p text:style-name="P52">B:<text:s/>Excellent boss!</text:p>
      <text:p text:style-name="P53">JC: Katty? Where are you?</text:p>
      <text:p text:style-name="P54">K: I am here! I was on the phone</text:p>
      <text:p text:style-name="P55">Ha: What is the problem Katty?</text:p>
      <text:p text:style-name="P56">K: My husband is not at work</text:p>
      <text:p text:style-name="P57">JC: Oh shit! Call the cops, no?</text:p>
      <text:p text:style-name="P58">K: Yes (off to phone an eagle<text:s/>“inspector”)</text:p>
      <text:p text:style-name="P59">JC: While Katty calls the cops, resume the work for that<text:s/>Helena and Harper in place</text:p>
      <text:p text:style-name="P60">Ha: What character<text:s/>do I<text:s/>play, boss?</text:p>
      <text:p text:style-name="P61">JC: You play an alien too</text:p>
      <text:p text:style-name="P62">Ha: Oh, I would<text:s/>prefer<text:s/>to<text:s/>play a hunter</text:p>
      <text:p text:style-name="P63">JC: It's me<text:s/>the<text:s/>boss so it's me who decide!</text:p>
      <text:p text:style-name="P64">Ha: Okay boss</text:p>
      <text:p text:style-name="P65">JC: Attention, Action!</text:p>
      <text:p text:style-name="P66">K: Excuse me</text:p>
      <text:p text:style-name="P67">JC: Cut!</text:p>
      <text:p text:style-name="P68">B: what is the problem?</text:p>
      <text:p text:style-name="P69">K: The<text:s/>cop<text:s/>is on the way<text:s/>to<text:s/>take my<text:s/>testimony</text:p>
      <text:p text:style-name="P70">JC:<text:s/>OK,<text:s/>let’s<text:s/>stop<text:s/>the shooting for today</text:p>
      <text:p text:style-name="P71">B: Oh no, I was determined<text:s/>to<text:s/>play my character</text:p>
      <text:p text:style-name="P72"/>
      <text:p text:style-name="Standard"><text:span text:style-name="T73">The cops come in the studio<text:s/></text:span><text:span text:style-name="T74">to</text:span><text:span text:style-name="T75"><text:s/>take Katty's<text:s/></text:span><text:span text:style-name="T76">testimony</text:span><text:span text:style-name="T7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erine dumont</meta:initial-creator>
    <dc:creator>severine dumont</dc:creator>
    <meta:creation-date>2018-04-29T06:11:00Z</meta:creation-date>
    <dc:date>2018-04-29T06:12:00Z</dc:date>
    <meta:template xlink:href="Normal" xlink:type="simple"/>
    <meta:editing-cycles>4</meta:editing-cycles>
    <meta:editing-duration>PT480S</meta:editing-duration>
    <meta:document-statistic meta:page-count="1" meta:paragraph-count="2" meta:word-count="177" meta:character-count="1152" meta:row-count="8" meta:non-whitespace-character-count="977"/>
  </office:meta>
</office:document-meta>
</file>